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098F4B1CE584BB2D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0d0ff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Text_20_body">
      <style:paragraph-properties fo:text-align="justify" style:justify-single-word="false"/>
      <style:text-properties officeooo:paragraph-rsid="00092586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11f530" style:font-size-asian="11pt" style:font-name-complex="Verdana" style:font-size-complex="11pt"/>
    </style:style>
    <style:style style:name="T7" style:family="text">
      <style:text-properties style:font-name="Verdana" fo:font-size="11pt" officeooo:rsid="00166664" style:font-size-asian="11pt" style:font-name-complex="Verdana" style:font-size-complex="11pt"/>
    </style:style>
    <style:style style:name="T8" style:family="text">
      <style:text-properties style:font-name="Verdana" fo:font-size="11pt" officeooo:rsid="002c4c20" style:font-size-asian="11pt" style:font-name-complex="Verdana" style:font-size-complex="11pt"/>
    </style:style>
    <style:style style:name="T9" style:family="text">
      <style:text-properties style:font-name="Verdana" fo:font-size="11pt" officeooo:rsid="000b8dae" style:font-size-asian="11pt" style:font-name-complex="Verdana" style:font-size-complex="11pt"/>
    </style:style>
    <style:style style:name="T10" style:family="text">
      <style:text-properties style:font-name="Verdana" fo:font-size="11pt" officeooo:rsid="0010d35c" style:font-size-asian="11pt" style:font-name-complex="Verdana" style:font-size-complex="11pt"/>
    </style:style>
    <style:style style:name="T11" style:family="text">
      <style:text-properties style:font-name="Verdana" fo:font-size="11pt" officeooo:rsid="0012ab28" style:font-size-asian="11pt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36f288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096f97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0b8dae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107844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2ab28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14f358" style:font-size-asian="11pt" style:font-weight-asian="normal" style:font-name-complex="Verdana" style:font-size-complex="11pt" style:font-weight-complex="normal"/>
    </style:style>
    <style:style style:name="T22" style:family="text">
      <style:text-properties officeooo:rsid="00144089"/>
    </style:style>
    <style:style style:name="T23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4" style:family="text">
      <style:text-properties style:text-underline-style="none" fo:font-weight="bold" officeooo:rsid="001eb491" style:font-weight-asian="bold" style:font-weight-complex="bold"/>
    </style:style>
    <style:style style:name="T25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6"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Ley – Exp</text:span><text:span text:style-name="T5">te.</text:span><text:span text:style-name="T2"> </text:span><text:span text:style-name="T12">Nº </text:span><text:span text:style-name="T13">3</text:span><text:span text:style-name="T18">1</text:span><text:span text:style-name="T21">810</text:span><text:span text:style-name="T13"> </text:span><text:span text:style-name="T17">SEN, venido en Revisión</text:span><text:span text:style-name="T14">;</text:span><text:span text:style-name="T15"> </text:span><text:span text:style-name="T16">por el cual se </text:span><text:span text:style-name="T20">autoriza a la Empresa Provincial de la Energía a donar a los Bomberos Voluntarios de Pilar, una fracción de terreno ubicada en la localidad de Pilar, una fracción de terreno ubicada en la localidad de Pilar, Departamento Las Colonias; que cuenta con dictámenes de las Comisiones de Promoción Comunitaria y de Educación, Ciencia, Tecnología e Innovación</text:span><text:span text:style-name="T6">;</text:span><text:span text:style-name="T7"> </text:span><text:span text:style-name="T8">y por las razones expuestas y las que dará el miembro informante, </text:span><text:span text:style-name="T9">esta Comisión ha resuelto </text:span><text:span text:style-name="T10">adherir a l</text:span><text:span text:style-name="T11">os</text:span><text:span text:style-name="T10"> mismo</text:span><text:span text:style-name="T11">s</text:span><text:span text:style-name="T10">, </text:span><text:span text:style-name="T9">aconseja</text:span><text:span text:style-name="T10">ndo </text:span><text:span text:style-name="T9">la aprobación del texto sancionado por la Cámara de Senadores en fecha </text:span><text:span text:style-name="T11">01</text:span><text:span text:style-name="T9"> de </text:span><text:span text:style-name="T10">Septiembre de </text:span><text:span text:style-name="T9">2016</text:span><text:span text:style-name="T6">.</text:span></text:p>
      <text:p text:style-name="P9"><draw:frame draw:style-name="fr2" draw:name="Imagen2" text:anchor-type="paragraph" svg:x="13.601cm" svg:y="23.841cm" svg:width="2.071cm" svg:height="1.231cm" draw:z-index="1"><draw:image xlink:href="Pictures/1000000000000123000000AD098F4B1CE584BB2D.jpg" xlink:type="simple" xlink:show="embed" xlink:actuate="onLoad"/></draw:frame>Sala de la Comisión, <text:span text:style-name="T22">17 de agosto de 2017</text:span></text:p>
      <text:p text:style-name="P9"/>
      <text:p text:style-name="P8"/>
      <text:p text:style-name="P4"><text:span text:style-name="T23">FIRMANTES</text:span><text:span text:style-name="T24">: GALDEANO – MAS VARELA – <text:s/>BENAS – BLANCO – PALO OLIVER – <text:s/>CAVALLERO – <text:s/></text:span></text:p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7T12:38:50.499461917</dc:date>
    <meta:print-date>2017-03-14T11:55:31.095994570</meta:print-date>
    <meta:editing-cycles>45</meta:editing-cycles>
    <meta:editing-duration>PT1H24M24S</meta:editing-duration>
    <meta:generator>LibreOffice/5.0.6.2$Linux_x86 LibreOffice_project/00m0$Build-2</meta:generator>
    <meta:document-statistic meta:table-count="0" meta:image-count="2" meta:object-count="0" meta:page-count="1" meta:paragraph-count="6" meta:word-count="160" meta:character-count="990" meta:non-whitespace-character-count="820"/>
  </office:meta>
</office:document-meta>
</file>